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min-row-height="0.3784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7" style:family="table-column">
      <style:table-column-properties style:column-width="2.6583in"/>
    </style:style>
    <style:style style:name="TableColumn98" style:family="table-column">
      <style:table-column-properties style:column-width="2.0055in"/>
    </style:style>
    <style:style style:name="TableColumn99" style:family="table-column">
      <style:table-column-properties style:column-width="2.2506in"/>
    </style:style>
    <style:style style:name="Table96" style:family="table">
      <style:table-properties style:width="6.9145in" fo:margin-left="-0.02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направлении видеоматериалов<text:s/></text:p>
            <text:p text:style-name="P82">для использования в работе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С целью предупреждения совершения несовершеннолетними правонарушений и<text:s/>преступлений, а также правового информирования несовершеннолетних и их законных представителей Министерство образования<text:s/><text:line-break/>и молодежной политики Свердловской области направляет в ваш адрес видеоматериалы Управления по взаимодействию с институтами гражданского общества и средствами массовой информации Министерства внутренних дел России совместно с федеральным казенным учреждением «Объединенная редакция Министерства внутренних дел Российской Федерации» для сведения, использования в работе, а также размещения указанных видеоматериалов на сайтах образовательных организаций:</text:p>
      <text:p text:style-name="P88"><text:span text:style-name="T89">«Об ответственности за экстремизм» (</text:span><text:a xlink:href="https://clck.ru/32b6qv" office:target-frame-name="_top" xlink:show="replace"><text:span text:style-name="T90">https://clck.ru/32b6qv</text:span></text:a><text:span text:style-name="T91">);</text:span></text:p>
      <text:p text:style-name="P92">«О правилах поведения в соцсетях» (https://clck.ru/32b6qw);</text:p>
      <text:p text:style-name="P93">«Что такое несанкционированный митинг» (https://clck.ru/32LYQM)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Заместитель Министр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Ю.Н. Зеленов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Ирина Борисовна Первушина</text:p>
      <text:p text:style-name="Обычный"><text:span text:style-name="T125">(343) 312-00-04 (доб. 1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top="0.5in" fo:line-height="0.2368in" fo:background-color="#FFFFFF"/>
      <style:text-properties style:font-name-asian="Calibri" fo:font-size="12.5pt" style:font-size-asian="12.5pt" style:font-size-complex="12.5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fo:font-size="12.5pt" style:font-size-asian="12.5pt" style:font-size-complex="12.5pt" fo:background-color="#FFFFFF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едавняя Анна Александровна</meta:initial-creator>
    <dc:creator>Недавняя Анна Александровна</dc:creator>
    <meta:creation-date>2022-11-14T06:59:00Z</meta:creation-date>
    <dc:date>2022-11-14T07:08:00Z</dc:date>
    <meta:print-date>2022-11-14T06:4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589" meta:row-count="11" meta:non-whitespace-character-count="1355"/>
  </office:meta>
</office:document-meta>
</file>